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0A03006DCC20A7BC51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Bold" svg:font-family="Bold, 'Times New Roman'" style:font-family-generic="roman"/>
    <style:font-face style:name="serif" svg:font-family="serif, 'Times New Roman'" style:font-family-generic="roman"/>
    <style:font-face style:name="Courier New1" svg:font-family="'Courier New'" style:font-adornments="Normalny" style:font-family-generic="modern" style:font-pitch="fixed"/>
    <style:font-face style:name="Mangal" svg:font-family="Mangal" style:font-pitch="variable"/>
    <style:font-face style:name="SimSun1" svg:font-family="SimSun, 宋体"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009cm" fo:margin-left="0cm" table:align="left"/>
    </style:style>
    <style:style style:name="Tabela3.A" style:family="table-column">
      <style:table-column-properties style:column-width="3.501cm"/>
    </style:style>
    <style:style style:name="Tabela3.B" style:family="table-column">
      <style:table-column-properties style:column-width="13.50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4" style:family="table-row">
      <style:table-row-properties style:min-row-height="2.946cm"/>
    </style:style>
    <style:style style:name="Tabela3.A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3.B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933cm" fo:margin-left="0.06cm" fo:margin-top="0cm" fo:margin-bottom="0cm" table:align="left" style:writing-mode="lr-tb"/>
    </style:style>
    <style:style style:name="Tabela1.A" style:family="table-column">
      <style:table-column-properties style:column-width="3.358cm"/>
    </style:style>
    <style:style style:name="Tabela1.B" style:family="table-column">
      <style:table-column-properties style:column-width="13.575cm"/>
    </style:style>
    <style:style style:name="Tabela1.1" style:family="table-row">
      <style:table-row-properties fo:keep-together="auto"/>
    </style:style>
    <style:style style:name="Tabela1.A1" style:family="table-cell">
      <style:table-cell-properties fo:background-color="#bfbfbf" fo:padding-left="0.191cm" fo:padding-right="0.191cm" fo:padding-top="0.101cm" fo:padding-bottom="0.101cm" fo:border-left="0.5pt solid #000000" fo:border-right="none" fo:border-top="0.5pt solid #000000" fo:border-bottom="0.5pt solid #000000">
        <style:background-image/>
      </style:table-cell-properties>
    </style:style>
    <style:style style:name="Tabela1.B1" style:family="table-cell">
      <style:table-cell-properties fo:background-color="#bfbfbf" fo:padding-left="0.191cm" fo:padding-right="0.191cm" fo:padding-top="0.101cm" fo:padding-bottom="0.101cm" fo:border="0.5pt solid #000000">
        <style:background-image/>
      </style:table-cell-properties>
    </style:style>
    <style:style style:name="Tabela1.A2" style:family="table-cell">
      <style:table-cell-properties fo:padding-left="0.191cm" fo:padding-right="0.191cm" fo:padding-top="0.101cm" fo:padding-bottom="0.101cm" fo:border-left="0.5pt solid #000000" fo:border-right="none" fo:border-top="none" fo:border-bottom="0.5pt solid #000000"/>
    </style:style>
    <style:style style:name="Tabela1.B2" style:family="table-cell">
      <style:table-cell-properties fo:padding-left="0.191cm" fo:padding-right="0.191cm" fo:padding-top="0.101cm" fo:padding-bottom="0.101cm" fo:border-left="0.5pt solid #000000" fo:border-right="0.5pt solid #000000" fo:border-top="none" fo:border-bottom="0.5pt solid #000000"/>
    </style:style>
    <style:style style:name="Tabela1.A3" style:family="table-cell">
      <style:table-cell-properties fo:padding-left="0.191cm" fo:padding-right="0.191cm" fo:padding-top="0.101cm" fo:padding-bottom="0.101cm" fo:border-left="0.5pt solid #000000" fo:border-right="none" fo:border-top="none" fo:border-bottom="0.5pt solid #000000"/>
    </style:style>
    <style:style style:name="Tabela1.B3" style:family="table-cell">
      <style:table-cell-properties fo:padding-left="0.191cm" fo:padding-right="0.191cm" fo:padding-top="0.101cm" fo:padding-bottom="0.101cm" fo:border-left="0.5pt solid #000000" fo:border-right="0.5pt solid #000000" fo:border-top="none" fo:border-bottom="0.5pt solid #000000"/>
    </style:style>
    <style:style style:name="Tabela1.A4" style:family="table-cell">
      <style:table-cell-properties fo:padding-left="0.191cm" fo:padding-right="0.191cm" fo:padding-top="0.101cm" fo:padding-bottom="0.101cm" fo:border-left="0.5pt solid #000000" fo:border-right="none" fo:border-top="none" fo:border-bottom="0.5pt solid #000000"/>
    </style:style>
    <style:style style:name="Tabela1.B4" style:family="table-cell">
      <style:table-cell-properties fo:padding-left="0.191cm" fo:padding-right="0.191cm" fo:padding-top="0.101cm" fo:padding-bottom="0.101cm" fo:border-left="0.5pt solid #000000" fo:border-right="0.5pt solid #000000" fo:border-top="none" fo:border-bottom="0.5pt solid #000000"/>
    </style:style>
    <style:style style:name="Tabela1.A5" style:family="table-cell">
      <style:table-cell-properties fo:padding-left="0.191cm" fo:padding-right="0.191cm" fo:padding-top="0.101cm" fo:padding-bottom="0.101cm" fo:border-left="0.5pt solid #000000" fo:border-right="none" fo:border-top="none" fo:border-bottom="0.5pt solid #000000"/>
    </style:style>
    <style:style style:name="Tabela1.B5" style:family="table-cell">
      <style:table-cell-properties fo:padding-left="0.191cm" fo:padding-right="0.191cm" fo:padding-top="0.101cm" fo:padding-bottom="0.101cm" fo:border-left="0.5pt solid #000000" fo:border-right="0.5pt solid #000000" fo:border-top="none" fo:border-bottom="0.5pt solid #000000"/>
    </style:style>
    <style:style style:name="Tabela1.6" style:family="table-row">
      <style:table-row-properties style:min-row-height="0.776cm" fo:keep-together="auto"/>
    </style:style>
    <style:style style:name="Tabela1.A6" style:family="table-cell">
      <style:table-cell-properties fo:padding-left="0.191cm" fo:padding-right="0.191cm" fo:padding-top="0.101cm" fo:padding-bottom="0.101cm" fo:border-left="0.5pt solid #000000" fo:border-right="none" fo:border-top="none" fo:border-bottom="0.5pt solid #000000"/>
    </style:style>
    <style:style style:name="Tabela1.B6" style:family="table-cell">
      <style:table-cell-properties fo:padding-left="0.191cm" fo:padding-right="0.191cm" fo:padding-top="0.101cm" fo:padding-bottom="0.101cm" fo:border-left="0.5pt solid #000000" fo:border-right="0.5pt solid #000000" fo:border-top="none" fo:border-bottom="0.5pt solid #000000"/>
    </style:style>
    <style:style style:name="Tabela1.A7" style:family="table-cell">
      <style:table-cell-properties fo:padding-left="0.191cm" fo:padding-right="0.191cm" fo:padding-top="0.101cm" fo:padding-bottom="0.101cm" fo:border-left="0.5pt solid #000000" fo:border-right="none" fo:border-top="none" fo:border-bottom="0.5pt solid #000000"/>
    </style:style>
    <style:style style:name="Tabela1.B7" style:family="table-cell">
      <style:table-cell-properties fo:padding-left="0.191cm" fo:padding-right="0.191cm" fo:padding-top="0.101cm" fo:padding-bottom="0.101cm" fo:border-left="0.5pt solid #000000" fo:border-right="0.5pt solid #000000" fo:border-top="none" fo:border-bottom="0.5pt solid #000000"/>
    </style:style>
    <style:style style:name="Tabela1.A8" style:family="table-cell">
      <style:table-cell-properties fo:padding-left="0.191cm" fo:padding-right="0.191cm" fo:padding-top="0.101cm" fo:padding-bottom="0.101cm" fo:border-left="0.5pt solid #000000" fo:border-right="none" fo:border-top="none" fo:border-bottom="0.5pt solid #000000"/>
    </style:style>
    <style:style style:name="Tabela1.B8" style:family="table-cell">
      <style:table-cell-properties fo:padding-left="0.191cm" fo:padding-right="0.191cm" fo:padding-top="0.101cm" fo:padding-bottom="0.101cm" fo:border-left="0.5pt solid #000000" fo:border-right="0.5pt solid #000000" fo:border-top="none" fo:border-bottom="0.5pt solid #000000"/>
    </style:style>
    <style:style style:name="Tabela1.9" style:family="table-row">
      <style:table-row-properties style:min-row-height="2.468cm" fo:keep-together="auto"/>
    </style:style>
    <style:style style:name="Tabela1.A9" style:family="table-cell">
      <style:table-cell-properties fo:padding-left="0.191cm" fo:padding-right="0.191cm" fo:padding-top="0.101cm" fo:padding-bottom="0.101cm" fo:border-left="0.5pt solid #000000" fo:border-right="none" fo:border-top="none" fo:border-bottom="0.5pt solid #000000"/>
    </style:style>
    <style:style style:name="Tabela1.B9" style:family="table-cell">
      <style:table-cell-properties fo:padding-left="0.191cm" fo:padding-right="0.191cm" fo:padding-top="0.101cm" fo:padding-bottom="0.101cm" fo:border-left="0.5pt solid #000000" fo:border-right="0.5pt solid #000000" fo:border-top="none" fo:border-bottom="0.5pt solid #000000"/>
    </style:style>
    <style:style style:name="P1" style:family="paragraph" style:parent-style-name="No_20_Spacing">
      <loext:graphic-properties draw:fill-gradient-name="gradient" draw:fill-hatch-name="hatch"/>
      <style:paragraph-properties fo:margin-top="0cm" fo:margin-bottom="0cm" style:contextual-spacing="false" fo:line-height="100%"/>
      <style:text-properties style:font-name="Arial1" fo:font-size="10pt" officeooo:paragraph-rsid="0051f9ba" style:font-size-asian="10pt" style:language-asian="en" style:country-asian="US" style:font-name-complex="Calibri Light1" style:font-size-complex="10pt"/>
    </style:style>
    <style:style style:name="P2" style:family="paragraph" style:parent-style-name="No_20_Spacing">
      <loext:graphic-properties draw:fill-gradient-name="gradient" draw:fill-hatch-name="hatch"/>
      <style:paragraph-properties fo:margin-top="0cm" fo:margin-bottom="0cm" style:contextual-spacing="false" fo:line-height="100%"/>
      <style:text-properties officeooo:paragraph-rsid="0051f9ba"/>
    </style:style>
    <style:style style:name="P3" style:family="paragraph" style:parent-style-name="Normalny_20__28_Web_29_">
      <loext:graphic-properties draw:fill-gradient-name="gradient" draw:fill-hatch-name="hatch"/>
      <style:paragraph-properties fo:margin-top="0cm" fo:margin-bottom="0cm" style:contextual-spacing="false"/>
      <style:text-properties style:font-name="Arial1" fo:font-size="11pt" style:font-size-asian="11pt" style:font-size-complex="11pt"/>
    </style:style>
    <style:style style:name="P4" style:family="paragraph" style:parent-style-name="Normalny_20__28_Web_29_">
      <loext:graphic-properties draw:fill-gradient-name="gradient" draw:fill-hatch-name="hatch"/>
      <style:paragraph-properties fo:margin-top="0cm" fo:margin-bottom="0cm" style:contextual-spacing="false" fo:text-align="end" style:justify-single-word="false"/>
      <style:text-properties style:font-name="Arial1" fo:font-size="10pt" style:font-size-asian="10pt" style:font-size-complex="10pt"/>
    </style:style>
    <style:style style:name="P5"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1" fo:font-size="10pt" officeooo:paragraph-rsid="0053dce9" style:font-size-asian="10pt" style:font-size-complex="10pt"/>
    </style:style>
    <style:style style:name="P6"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paragraph-rsid="0053dce9" style:font-size-asian="10pt" style:font-size-complex="10pt"/>
    </style:style>
    <style:style style:name="P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pt" officeooo:paragraph-rsid="0053dce9" style:font-size-asian="10pt" style:font-size-complex="10pt"/>
    </style:style>
    <style:style style:name="P8"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rsid="0053dce9" officeooo:paragraph-rsid="0053dce9" style:font-size-asian="10pt" style:font-size-complex="10pt"/>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weight="bold" officeooo:paragraph-rsid="0051f9ba" style:font-size-asian="10pt" style:font-weight-asian="bold" style:font-size-complex="10pt"/>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weight="bold" officeooo:paragraph-rsid="0053dce9" style:font-size-asian="10pt" style:font-weight-asian="bold" style:font-size-complex="10pt"/>
    </style:style>
    <style:style style:name="P11"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Arial1" fo:font-size="10pt" fo:font-weight="bold" officeooo:paragraph-rsid="0053dce9" style:font-size-asian="10pt" style:font-weight-asian="bold" style:font-size-complex="10pt"/>
    </style:style>
    <style:style style:name="P12"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1" fo:font-size="10pt" fo:language="en" fo:country="US" officeooo:paragraph-rsid="0053dce9" style:font-size-asian="10pt" style:font-size-complex="10pt"/>
    </style:style>
    <style:style style:name="P1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1" fo:font-size="10pt" fo:language="en" fo:country="US" officeooo:paragraph-rsid="0053dce9" fo:background-color="#ffffff" style:font-size-asian="10pt" style:font-size-complex="10pt"/>
    </style:style>
    <style:style style:name="P14" style:family="paragraph" style:parent-style-name="Standard">
      <loext:graphic-properties draw:fill-gradient-name="gradient" draw:fill-hatch-name="hatch"/>
      <style:paragraph-properties fo:margin-top="0cm" fo:margin-bottom="0cm" style:contextual-spacing="false" fo:line-height="115%" fo:text-align="justify" style:justify-single-word="false" fo:padding="0cm" fo:border="none"/>
      <style:text-properties fo:color="#000000" loext:opacity="100%" style:font-name="Arial1" fo:font-size="10pt" officeooo:paragraph-rsid="0053dce9" style:font-size-asian="10pt" style:font-size-complex="10pt"/>
    </style:style>
    <style:style style:name="P15" style:family="paragraph" style:parent-style-name="Text_20_body">
      <loext:graphic-properties draw:fill-gradient-name="gradient" draw:fill-hatch-name="hatch"/>
      <style:paragraph-properties fo:margin-top="0cm" fo:margin-bottom="0cm" style:contextual-spacing="false" fo:text-align="center" style:justify-single-word="false" fo:orphans="2" fo:widows="2"/>
      <style:text-properties style:font-name="Arial1" fo:font-size="12pt" fo:font-weight="bold" officeooo:rsid="0051771d" officeooo:paragraph-rsid="0051771d" style:font-size-asian="12pt" style:font-weight-asian="bold" style:font-size-complex="12pt" style:font-weight-complex="bold"/>
    </style:style>
    <style:style style:name="P16" style:family="paragraph" style:parent-style-name="Normalny_20__28_Web_29_">
      <loext:graphic-properties draw:fill-gradient-name="gradient" draw:fill-hatch-name="hatch"/>
      <style:paragraph-properties fo:margin-top="0cm" fo:margin-bottom="0cm" style:contextual-spacing="false" fo:text-align="end" style:justify-single-word="false" fo:break-before="page"/>
      <style:text-properties style:font-name="Arial1" fo:font-size="9pt" style:font-size-asian="9pt" style:font-size-complex="9pt"/>
    </style:style>
    <style:style style:name="P1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start" style:justify-single-word="false" fo:orphans="2" fo:widows="2" fo:text-indent="0cm" style:auto-text-indent="false" style:page-number="auto" fo:background-color="transparent"/>
      <style:text-properties style:font-name="Arial1" fo:font-size="10pt" fo:font-weight="normal" officeooo:rsid="0053dce9" officeooo:paragraph-rsid="0053dce9" style:font-size-asian="10pt" style:font-weight-asian="normal" style:font-size-complex="10pt" style:font-weight-complex="normal"/>
    </style:style>
    <style:style style:name="P18" style:family="paragraph" style:parent-style-name="Standard">
      <style:text-properties officeooo:paragraph-rsid="006601ea"/>
    </style:style>
    <style:style style:name="P19" style:family="paragraph" style:parent-style-name="List_20_Paragraph" style:list-style-name="WWNum11">
      <loext:graphic-properties draw:fill="none" draw:fill-gradient-name="gradient" draw:fill-hatch-name="hatch"/>
      <style:paragraph-properties fo:margin-left="0.624cm" fo:margin-right="0cm" fo:margin-top="0cm" fo:margin-bottom="0cm" style:contextual-spacing="false" fo:line-height="100%" fo:text-indent="-0.624cm" style:auto-text-indent="false" fo:background-color="transparent"/>
      <style:text-properties style:font-name="Arial1" fo:font-size="10pt" officeooo:paragraph-rsid="0051f9ba" style:font-size-asian="10pt" style:font-name-complex="Calibri Light1" style:font-size-complex="10pt"/>
    </style:style>
    <style:style style:name="P20" style:family="paragraph" style:parent-style-name="No_20_Spacing" style:list-style-name="WWNum1">
      <loext:graphic-properties draw:fill-gradient-name="gradient" draw:fill-hatch-name="hatch"/>
      <style:paragraph-properties fo:margin-top="0cm" fo:margin-bottom="0cm" style:contextual-spacing="false" fo:line-height="100%"/>
      <style:text-properties style:font-name="Arial1" fo:font-size="10pt" officeooo:paragraph-rsid="0051f9ba" style:font-name-asian="Times New Roman1" style:font-size-asian="10pt" style:language-asian="en" style:country-asian="US" style:font-name-complex="Calibri Light1" style:font-size-complex="10pt"/>
    </style:style>
    <style:style style:name="P21" style:family="paragraph" style:parent-style-name="No_20_Spacing" style:list-style-name="WWNum2">
      <loext:graphic-properties draw:fill-gradient-name="gradient" draw:fill-hatch-name="hatch"/>
      <style:paragraph-properties fo:margin-top="0cm" fo:margin-bottom="0cm" style:contextual-spacing="false" fo:line-height="100%"/>
      <style:text-properties style:font-name="Arial1" fo:font-size="10pt" officeooo:paragraph-rsid="0051f9ba" style:font-name-asian="Times New Roman1" style:font-size-asian="10pt" style:language-asian="en" style:country-asian="US" style:font-name-complex="Calibri Light1" style:font-size-complex="10pt"/>
    </style:style>
    <style:style style:name="P22" style:family="paragraph" style:parent-style-name="No_20_Spacing" style:list-style-name="WWNum3">
      <loext:graphic-properties draw:fill-gradient-name="gradient" draw:fill-hatch-name="hatch"/>
      <style:paragraph-properties fo:margin-top="0cm" fo:margin-bottom="0cm" style:contextual-spacing="false" fo:line-height="100%"/>
      <style:text-properties style:font-name="Arial1" fo:font-size="10pt" officeooo:paragraph-rsid="0051f9ba" style:font-name-asian="Times New Roman1" style:font-size-asian="10pt" style:language-asian="en" style:country-asian="US" style:font-name-complex="Calibri Light1" style:font-size-complex="10pt"/>
    </style:style>
    <style:style style:name="P23" style:family="paragraph" style:parent-style-name="No_20_Spacing" style:list-style-name="WWNum4">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4" style:family="paragraph" style:parent-style-name="No_20_Spacing" style:list-style-name="WWNum5">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5" style:family="paragraph" style:parent-style-name="No_20_Spacing" style:list-style-name="WWNum6">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6" style:family="paragraph" style:parent-style-name="No_20_Spacing" style:list-style-name="WWNum7">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7" style:family="paragraph" style:parent-style-name="No_20_Spacing" style:list-style-name="WWNum8">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8" style:family="paragraph" style:parent-style-name="No_20_Spacing" style:list-style-name="WWNum9">
      <loext:graphic-properties draw:fill="none" draw:fill-gradient-name="gradient" draw:fill-hatch-name="hatch"/>
      <style:paragraph-properties fo:margin-left="0.651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29" style:family="paragraph" style:parent-style-name="No_20_Spacing" style:list-style-name="WWNum9">
      <loext:graphic-properties draw:fill="none" draw:fill-gradient-name="gradient" draw:fill-hatch-name="hatch"/>
      <style:paragraph-properties fo:margin-left="1.275cm" fo:margin-right="0cm" fo:margin-top="0cm" fo:margin-bottom="0cm" style:contextual-spacing="false" fo:line-height="100%" fo:text-indent="-0.651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30" style:family="paragraph" style:parent-style-name="No_20_Spacing" style:list-style-name="WWNum9">
      <loext:graphic-properties draw:fill="none" draw:fill-gradient-name="gradient" draw:fill-hatch-name="hatch"/>
      <style:paragraph-properties fo:margin-left="1.924cm" fo:margin-right="0cm" fo:margin-top="0cm" fo:margin-bottom="0cm" style:contextual-spacing="false" fo:line-height="100%" fo:text-indent="-0.6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31" style:family="paragraph" style:parent-style-name="No_20_Spacing" style:list-style-name="WWNum9">
      <loext:graphic-properties draw:fill="none" draw:fill-gradient-name="gradient" draw:fill-hatch-name="hatch"/>
      <style:paragraph-properties fo:margin-left="0.624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32" style:family="paragraph" style:parent-style-name="No_20_Spacing" style:list-style-name="WWNum12">
      <loext:graphic-properties draw:fill="none" draw:fill-gradient-name="gradient" draw:fill-hatch-name="hatch"/>
      <style:paragraph-properties fo:margin-left="0.624cm" fo:margin-right="0cm" fo:margin-top="0cm" fo:margin-bottom="0cm" style:contextual-spacing="false" fo:line-height="100%" fo:text-indent="-0.624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33" style:family="paragraph" style:parent-style-name="No_20_Spacing" style:list-style-name="WWNum10">
      <loext:graphic-properties draw:fill="none" draw:fill-gradient-name="gradient" draw:fill-hatch-name="hatch"/>
      <style:paragraph-properties fo:margin-left="0.624cm" fo:margin-right="0cm" fo:margin-top="0cm" fo:margin-bottom="0cm" style:contextual-spacing="false" fo:line-height="100%" fo:text-indent="-0.624cm" style:auto-text-indent="false" fo:background-color="transparent"/>
      <style:text-properties style:font-name="Arial1" fo:font-size="10pt" fo:language="en" fo:country="US" officeooo:paragraph-rsid="0051f9ba" style:font-name-asian="Times New Roman1" style:font-size-asian="10pt" style:language-asian="en" style:country-asian="US" style:font-name-complex="Calibri Light1" style:font-size-complex="10pt"/>
    </style:style>
    <style:style style:name="P34" style:family="paragraph" style:parent-style-name="No_20_Spacing" style:list-style-name="WWNum9">
      <loext:graphic-properties draw:fill="none" draw:fill-gradient-name="gradient" draw:fill-hatch-name="hatch"/>
      <style:paragraph-properties fo:margin-left="1.3cm" fo:margin-right="0cm" fo:margin-top="0cm" fo:margin-bottom="0cm" style:contextual-spacing="false" fo:line-height="100%" fo:text-indent="-0.651cm" style:auto-text-indent="false" fo:background-color="transparent"/>
      <style:text-properties style:font-name="Arial1" fo:font-size="10pt" officeooo:paragraph-rsid="0051f9ba" style:font-name-asian="Times New Roman1" style:font-size-asian="10pt" style:language-asian="en" style:country-asian="US" style:font-name-complex="Calibri Light1" style:font-size-complex="10pt"/>
    </style:style>
    <style:style style:name="P35" style:family="paragraph" style:parent-style-name="Standard" style:list-style-name="L1"/>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1" style:master-page-name="">
      <loext:graphic-properties draw:fill-gradient-name="gradient" draw:fill-hatch-name="hatch"/>
      <style:paragraph-properties fo:margin-top="0cm" fo:margin-bottom="0.3cm" style:contextual-spacing="false" fo:text-align="start" style:justify-single-word="false" fo:orphans="2" fo:widows="2" style:page-number="auto" fo:break-before="auto" fo:break-after="auto"/>
      <style:text-properties style:font-name="Arial1" fo:font-size="10pt" officeooo:rsid="0051f9ba" officeooo:paragraph-rsid="0051f9ba" style:font-size-asian="10pt" style:font-size-complex="10pt"/>
    </style:style>
    <style:style style:name="P40" style:family="paragraph" style:parent-style-name="Standard" style:list-style-name="L1">
      <style:paragraph-properties fo:break-before="page"/>
      <style:text-properties officeooo:paragraph-rsid="006601ea"/>
    </style:style>
    <style:style style:name="P41" style:family="paragraph" style:parent-style-name="Text_20_body" style:list-style-name="L1"/>
    <style:style style:name="P42"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style:text-properties style:font-name="Arial1" fo:font-size="10pt" fo:font-weight="normal" officeooo:rsid="0051771d" officeooo:paragraph-rsid="0051771d" style:font-size-asian="10pt" style:font-weight-asian="normal" style:font-size-complex="10pt" style:font-weight-complex="normal"/>
    </style:style>
    <style:style style:name="P43" style:family="paragraph" style:parent-style-name="Text_20_body" style:list-style-name="L2">
      <loext:graphic-properties draw:fill-gradient-name="gradient" draw:fill-hatch-name="hatch"/>
      <style:paragraph-properties fo:margin-top="0cm" fo:margin-bottom="0cm" style:contextual-spacing="false" fo:text-align="start" style:justify-single-word="false" fo:orphans="2" fo:widows="2"/>
      <style:text-properties style:font-name="Arial1" fo:font-size="10pt" fo:font-weight="normal" officeooo:rsid="0051771d" officeooo:paragraph-rsid="0051771d" style:font-size-asian="10pt" style:font-weight-asian="normal" style:font-size-complex="10pt" style:font-weight-complex="normal"/>
    </style:style>
    <style:style style:name="P44" style:family="paragraph" style:parent-style-name="Text_20_body" style:list-style-name="L1">
      <loext:graphic-properties draw:fill-gradient-name="gradient" draw:fill-hatch-name="hatch"/>
      <style:paragraph-properties fo:margin-top="0cm" fo:margin-bottom="0cm" style:contextual-spacing="false" fo:line-height="115%" fo:text-align="start" style:justify-single-word="false" fo:orphans="2" fo:widows="2"/>
      <style:text-properties style:font-name="Arial1" fo:font-size="10pt" fo:font-weight="normal" officeooo:rsid="0051771d" officeooo:paragraph-rsid="0051771d" style:font-size-asian="10pt" style:font-weight-asian="normal" style:font-size-complex="10pt" style:font-weight-complex="normal"/>
    </style:style>
    <style:style style:name="P45" style:family="paragraph" style:parent-style-name="Text_20_body" style:list-style-name="L2">
      <loext:graphic-properties draw:fill-gradient-name="gradient" draw:fill-hatch-name="hatch"/>
      <style:paragraph-properties fo:margin-top="0cm" fo:margin-bottom="0cm" style:contextual-spacing="false" fo:text-align="start" style:justify-single-word="false" fo:orphans="2" fo:widows="2"/>
      <style:text-properties style:font-name="Arial1" fo:font-size="10pt" fo:font-weight="normal" officeooo:rsid="0053dce9" officeooo:paragraph-rsid="0053dce9" style:font-size-asian="10pt" style:font-weight-asian="normal" style:font-size-complex="10pt" style:font-weight-complex="normal"/>
    </style:style>
    <style:style style:name="P46"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style:text-properties style:font-name="Arial1" fo:font-size="11pt" fo:font-weight="normal" officeooo:rsid="0051771d" officeooo:paragraph-rsid="0051f9ba" style:font-size-asian="11pt" style:font-weight-asian="normal" style:font-size-complex="11pt" style:font-weight-complex="normal"/>
    </style:style>
    <style:style style:name="P47" style:family="paragraph" style:parent-style-name="Text_20_body" style:list-style-name="L1" style:master-page-name="">
      <loext:graphic-properties draw:fill="none"/>
      <style:paragraph-properties fo:margin-left="1.976cm" fo:margin-right="0cm" fo:margin-top="0cm" fo:margin-bottom="0cm" style:contextual-spacing="false" fo:text-indent="-0.6cm" style:auto-text-indent="false" style:page-number="auto" fo:background-color="transparent"/>
    </style:style>
    <style:style style:name="P48" style:family="paragraph" style:parent-style-name="Text_20_body" style:list-style-name="L1">
      <loext:graphic-properties draw:fill="none"/>
      <style:paragraph-properties fo:margin-left="1.976cm" fo:margin-right="0cm" fo:margin-top="0cm" fo:margin-bottom="0cm" style:contextual-spacing="false" fo:text-indent="-0.6cm" style:auto-text-indent="false" fo:background-color="transparent"/>
    </style:style>
    <style:style style:name="T1" style:family="text">
      <style:text-properties fo:font-weight="bold" style:font-weight-asian="bold" style:font-weight-complex="bold"/>
    </style:style>
    <style:style style:name="T2" style:family="text">
      <style:text-properties officeooo:rsid="004e2e29"/>
    </style:style>
    <style:style style:name="T3" style:family="text">
      <style:text-properties fo:color="#ff0000" loext:opacity="100%"/>
    </style:style>
    <style:style style:name="T4" style:family="text">
      <style:text-properties style:text-position="super 58%" fo:language="en" fo:country="US"/>
    </style:style>
    <style:style style:name="T5" style:family="text">
      <style:text-properties fo:language="en" fo:country="US"/>
    </style:style>
    <style:style style:name="T6" style:family="text">
      <style:text-properties officeooo:rsid="0057696f"/>
    </style:style>
    <style:style style:name="T7" style:family="text">
      <style:text-properties officeooo:rsid="0059129b"/>
    </style:style>
    <style:style style:name="T8" style:family="text">
      <style:text-properties fo:font-weight="normal" style:font-weight-asian="normal" style:font-weight-complex="normal"/>
    </style:style>
    <style:style style:name="T9" style:family="text">
      <style:text-properties fo:font-weight="normal" officeooo:rsid="0051771d" style:font-weight-asian="normal" style:font-weight-complex="normal"/>
    </style:style>
    <style:style style:name="T10" style:family="text">
      <style:text-properties style:font-name="Arial1" fo:font-size="10pt" style:font-size-asian="10pt" style:language-asian="en" style:country-asian="US" style:font-name-complex="Calibri Light1" style:font-size-complex="10pt"/>
    </style:style>
    <style:style style:name="T11" style:family="text">
      <style:text-properties style:font-name="Arial1" fo:font-size="10pt" fo:font-weight="normal" officeooo:rsid="0051771d" style:font-size-asian="10pt" style:font-weight-asian="normal" style:font-size-complex="10pt" style:font-weight-complex="normal"/>
    </style:style>
    <style:style style:name="T12" style:family="text">
      <style:text-properties style:font-name="Arial1" fo:font-size="10pt" fo:font-weight="normal" officeooo:rsid="0051f9ba" style:font-size-asian="10pt" style:font-weight-asian="normal" style:font-size-complex="10pt" style:font-weight-complex="normal"/>
    </style:style>
    <style:style style:name="T13" style:family="text">
      <style:text-properties style:font-name="Arial1" fo:font-size="10pt" fo:font-weight="normal" officeooo:rsid="0053dce9" style:font-size-asian="10pt" style:font-weight-asian="normal" style:font-size-complex="10pt" style:font-weight-complex="normal"/>
    </style:style>
    <style:style style:name="T14" style:family="text">
      <style:text-properties officeooo:rsid="0070d68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1cm" fo:text-indent="-0.64cm" fo:margin-left="1.9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18cm" fo:text-indent="-0.64cm" fo:margin-left="3.1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29cm" fo:text-indent="-0.635cm" fo:margin-left="0.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64cm" fo:text-indent="-0.635cm" fo:margin-left="1.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99cm" fo:text-indent="-0.635cm" fo:margin-left="1.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334cm" fo:text-indent="-0.635cm" fo:margin-left="2.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69cm" fo:text-indent="-0.635cm" fo:margin-left="2.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04cm" fo:text-indent="-0.635cm" fo:margin-left="3.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239cm" fo:text-indent="-0.635cm" fo:margin-left="4.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74cm" fo:text-indent="-0.635cm" fo:margin-left="4.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09cm" fo:text-indent="-0.635cm" fo:margin-left="5.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144cm" fo:text-indent="-0.635cm" fo:margin-left="6.14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Załącznik nr <text:span text:style-name="T14">1</text:span></text:p>
      <text:p text:style-name="P3"/>
      <text:p text:style-name="P15">Szczegółowy opis przedmiotu zamówienia</text:p>
      <text:list xml:id="list4012771730" text:style-name="L1">
        <text:list-item>
          <text:p text:style-name="P42">Przedmiot zamówienia obejmuje dwa etapy :</text:p>
        </text:list-item>
      </text:list>
      <text:list xml:id="list657787032" text:style-name="L2">
        <text:list-item>
          <text:p text:style-name="P43"><text:span text:style-name="T1">ETAP I</text:span> - Wykonanie diagnozy (audytu) cyberbezpieczeństwa zgodnie z wymaganiami określonymi w „Załączniku nr 8 – Formularz informacji związanych z przeprowadzeniem diagnozy cyberbezpieczeństwa”, o którym mowa w projekcie „Cyfrowa Gmina”. <text:span text:style-name="T7">Specyfikację do wykonania audytu cyberbezpieczeństwa przedstawiono w punkcie 2.1.</text:span></text:p>
          <text:p text:style-name="P45">Termin wykonania I etapu - <text:span text:style-name="T2">nie później niż 31.10.2022</text:span></text:p>
        </text:list-item>
        <text:list-item>
          <text:p text:style-name="P43"><text:span text:style-name="T1">ETAP II</text:span> - Modernizacja infrastruktury informatycznej Urzędu. Zamówienie obejmuje dostawę sprzętu wraz z oprogramowaniem, usługę instalacji, konfiguracji oraz wdrożenia i migracji serwerów wirtualnych według specyfikacji przedstawionej w punkcie <text:span text:style-name="T6">2</text:span>.2.</text:p>
          <text:p text:style-name="P45">Termin wykonania II etapu - <text:span text:style-name="T2">nie później niż 16.12.2022</text:span></text:p>
        </text:list-item>
      </text:list>
      <text:list xml:id="list220537251055418" text:continue-list="list4012771730" text:style-name="L1">
        <text:list-item>
          <text:p text:style-name="P44">Specyfikacja przedmiotu zamówienia:</text:p>
          <text:list>
            <text:list-item>
              <text:p text:style-name="P44">Diagnoza Cyberbezpieczeństwa:</text:p>
              <text:list>
                <text:list-item>
                  <text:p text:style-name="P41">Diagnoza cyberbezpieczeństwa powinna zostać przeprowadzona w Urzędzie Gminy w Ornontowicach zgodnie z zakresem określonym w „Formularzu informacji związanych z przeprowadzeniem diagnozy cyberbezpieczeństwa” stanowiącym załącznik nr 1 do Szczegółowego Opisu przedmiotu zamówienia.</text:p>
                </text:list-item>
                <text:list-item>
                  <text:p text:style-name="P41">Przeprowadzenie diagnozy cyberbezpieczeństwa musi zostać wykonane zgodnie z Ustawą z dnia 5 lipca 2018 r. o krajowym systemie cyberbezpieczeństwa (Dz.U. z 2020 r. poz. 1369 ze zm.) oraz Rozporządzeniem Rady Ministrów z dnia 12 kwietnia 2012 r. w sprawie Krajowych Ram Interoperacyjności, minimalnych wymagań dla rejestrów publicznych i wymiany informacji w postaci elektronicznej oraz minimalnych wymagań dla systemów teleinformatycznych (tj. Dz.U. 2017 poz. 2247 ze zm.) zw. dalej Rozporządzeniem KRI, w tym opracowanie raportu zawierającego wnioski i rekomendacje.</text:p>
                </text:list-item>
                <text:list-item>
                  <text:p text:style-name="P41">Wykonawca przekaże wynik przeprowadzonej diagnozy w postaci pliku wypełnionego arkusza kalkulacyjnego formularza, o którym mowa w pkt. 2.1.1, podpisanego podpisem cyfrowym (weryfikowanym certyfikatem kwalifikowanym lub przy wykorzystaniu profilu zaufanego) przez osobę posiadającą uprawnienia o których mowa w pkt. 2.1.5. Formularz diagnozy cyberbezpieczeństwa stanowi ocenę końcową poszczególnych kategorii. Wykonawca poza formularzem przekaże dokumentację składową na podstawie której został opracowany załącznik diagnozy cyberbezpieczeństwa. Zamawiający ma na myśli dokumentację szczegółową kontrolowanych punktów, systemów, czy innych elementów składowych wpływających na ocenę końcową danej kategorii wprowadzoną do formularza diagnozy. Wykonawca przekaże również zestawienie, na podstawie którego Zamawiający punkt po punkcie będzie mógł dokonać prac naprawczych/wdrożeniowych podnoszących bezpieczeństwo systemów oraz dopracowanie procedur postępowania.</text:p>
                </text:list-item>
                <text:list-item>
                  <text:p text:style-name="P41">W ramach realizacji przedmiotu zamówienia Wykonawca zobowiązany będzie do dokonania oceny zgodności funkcjonujących zasad i procedur dotyczących zarządzania bezpieczeństwem informacji, w tym przetwarzania danych osobowych, z obowiązującymi aktami prawnymi do przeprowadzenia kompleksowej diagnozy/audytu bezpieczeństwa informacji w zakresie ustawowych obszarów działalności podmiotu (w tym w szczególności weryfikacji struktury organizacji oraz przepływu dokumentów elektronicznych, analizy zewnętrznej i wewnętrznej sieci komputerowej, analizy serwerów, testów dostępu do sieci wewnętrznej i zewnętrznej, analizy stacji roboczych, analizy kopii zapasowych, analizy poczty email, analizy ogólnego bezpieczeństwa danych i mechanizmów kontroli w podmiocie) oraz opracowania dokumentacji poaudytowej – raportu z wytycznymi do doskonalenia i rekomendacjami.</text:p>
                </text:list-item>
                <text:list-item>
                  <text:p text:style-name="P41">Audyt musi zostać przeprowadzony przez osobę posiadająca uprawnienia wykazane w Rozporządzeniu Ministra Cyfryzacji z dnia 12 października 2018 r. w sprawie wykazu certyfikatów uprawniających do przeprowadzenia audytu w rozumieniu art. 15 ustawy z dnia 5 lipca 2018 r. o krajowym systemie cyberbezpieczeństwa. Wykaz certyfikatów wskazanych w w/w rozporządzeniu znajduje się poniżej:</text:p>
                  <text:list>
                    <text:list-header>
                      <text:p text:style-name="P47">a) Certified Internal Auditor (CIA)</text:p>
                      <text:p text:style-name="P48">b) Certified Information System Auditor (CISA)</text:p>
                      <text:p text:style-name="P48">c) Certyfikat audytora wiodącego systemu zarządzania bezpieczeństwem informacji według normy PN-EN ISO/IEC 27001 wydany przez jednostkę oceniającą zgodność, akredytowaną zgodnie z przepisami ustawy z dnia 13 kwietnia 2016 r. o systemach oceny zgodności i nadzoru rynku (Dz. U. z 2017 r. poz. 1398 oraz z 2018 r. poz. 650 i 1338), w zakresie certyfikacji osób</text:p>
                      <text:p text:style-name="P48">d) Certyfikat audytora wiodącego systemu zarządzania ciągłością działania PN-EN ISO 22301 wydany przez jednostkę oceniającą zgodność, akredytowaną zgodnie z przepisami ustawy <text:soft-page-break/>z dnia 13 kwietnia 2016 r. o systemach oceny zgodności i nadzoru rynku, w zakresie certyfikacji osób</text:p>
                      <text:p text:style-name="P48">e) Certified Information Security Manager (CISM)</text:p>
                      <text:p text:style-name="P48">f) Certified in Risk and Information Systems Control (CRISC)</text:p>
                      <text:p text:style-name="P48">g) Certified in the Governance of Enterprise IT (CGEIT)</text:p>
                      <text:p text:style-name="P48">h) Certified Information Systems Security Professional (CISSP)</text:p>
                      <text:p text:style-name="P48">i) Systems Security Certified Practitioner (SSCP)</text:p>
                      <text:p text:style-name="P48">j) Certified Reliability Professional</text:p>
                      <text:p text:style-name="P48">k) Certyfikaty uprawniające do posiadania tytułu ISA/IEC 62443 Cybersecurity Expert.</text:p>
                    </text:list-header>
                  </text:list>
                </text:list-item>
                <text:list-item>
                  <text:p text:style-name="P41">Jednostki samorządu terytorialnego biorące udział w projekcie „Cyfrowa Gmina” są zobowiązane do przeprowadzenia diagnozy cyberbezpieczeństwa będącej przedmiotem niniejszego zamówienia. Niezwłocznie po jej przeprowadzeniu, jej wyniki mają być przekazane przez Zamawiającego do Naukowej i Akademickiej Sieci Komputerowej – Państwowego Instytutu Badawczego (NASK) za pośrednictwem platformy ePUAP. Dane z diagnozy przekazane przez JST do NASK posłużą do opracowania raportu na temat stanu bezpieczeństwa systemów jednostek samorządowych. Wykonawca jest zobowiązany mieć na uwadze ww. cel przeprowadzenia diagnozy i jej przeznaczenie.</text:p>
                </text:list-item>
              </text:list>
            </text:list-item>
            <text:list-item>
              <text:p text:style-name="P41">Modernizacja<text:span text:style-name="T11"> infrastruktury informatycznej Urzędu </text:span><text:span text:style-name="T12">według poniższej specyfikacji :</text:span></text:p>
              <text:list>
                <text:list-item>
                  <text:p text:style-name="P41">Sprzęt<text:span text:style-name="T12"> </text:span><text:span text:style-name="T13">nowy</text:span><text:span text:style-name="T12">:</text:span></text:p>
                  <text:list>
                    <text:list-item>
                      <text:p text:style-name="P41"><text:span text:style-name="T12">Serwer o </text:span>parametrach<text:span text:style-name="T12"> nie gorszych niż wyszczególnione poniżej:</text:span></text:p>
                    </text:list-item>
                  </text:list>
                </text:list-item>
              </text:list>
            </text:list-item>
          </text:list>
        </text:list-item>
      </text:list>
      <table:table table:name="Tabela3" table:style-name="Tabela3">
        <table:table-column table:style-name="Tabela3.A"/>
        <table:table-column table:style-name="Tabela3.B"/>
        <table:table-row table:style-name="TableLine2561023518736">
          <table:table-cell table:style-name="Tabela3.A1" office:value-type="string">
            <text:p text:style-name="P9">Nazwa parametru</text:p>
          </table:table-cell>
          <table:table-cell table:style-name="Tabela3.B1" office:value-type="string">
            <text:p text:style-name="P9">Minimalna wartość parametru</text:p>
          </table:table-cell>
        </table:table-row>
        <table:table-row table:style-name="TableLine2561023529072">
          <table:table-cell table:style-name="Tabela3.A2" office:value-type="string">
            <text:p text:style-name="P1">Obudowa</text:p>
          </table:table-cell>
          <table:table-cell table:style-name="Tabela3.B2" office:value-type="string">
            <text:list xml:id="list2431785508" text:style-name="WWNum1">
              <text:list-item>
                <text:p text:style-name="P20">Typu RACK, wysokość nie więcej niż 1U;</text:p>
              </text:list-item>
              <text:list-item>
                <text:p text:style-name="P20">Szyny umożliwiające wysunięcie serwera z szafy stelażowej;</text:p>
              </text:list-item>
              <text:list-item>
                <text:p text:style-name="P20">Ramię porządkujące ułożenie przewodów z tyłu serwera;</text:p>
              </text:list-item>
              <text:list-item>
                <text:p text:style-name="P20">Możliwość zainstalowania 8 dysków twardych hot plug 2,5”;</text:p>
              </text:list-item>
              <text:list-item>
                <text:p text:style-name="P20">Możliwość zainstalowania fizycznego zabezpieczenia (np. na klucz lub elektrozamek) uniemożliwiającego fizyczny dostęp do dysków twardych;</text:p>
              </text:list-item>
              <text:list-item>
                <text:p text:style-name="P20">Zainstalowane 2 szt. dysków SSD SATA M.2 240GB;</text:p>
              </text:list-item>
              <text:list-item>
                <text:p text:style-name="P20">Możliwość zainstalowania dedykowanego wewnętrznego napędu blu-ray.</text:p>
              </text:list-item>
            </text:list>
          </table:table-cell>
        </table:table-row>
        <table:table-row table:style-name="TableLine2561023534784">
          <table:table-cell table:style-name="Tabela3.A2" office:value-type="string">
            <text:p text:style-name="P1">Płyta główna</text:p>
          </table:table-cell>
          <table:table-cell table:style-name="Tabela3.B2" office:value-type="string">
            <text:list xml:id="list1395607907" text:style-name="WWNum2">
              <text:list-item>
                <text:p text:style-name="P21">Dwuprocesorowa;</text:p>
              </text:list-item>
              <text:list-item>
                <text:p text:style-name="P21">Wyprodukowana i zaprojektowana przez producenta serwera</text:p>
              </text:list-item>
              <text:list-item>
                <text:p text:style-name="P21">Możliwość instalacji procesorów 40-rdzeniowych;</text:p>
              </text:list-item>
              <text:list-item>
                <text:p text:style-name="P21">Możliwość zainstalowania modułu TPM 2.0;</text:p>
              </text:list-item>
              <text:list-item>
                <text:p text:style-name="P21">4 złącza PCI Express generacji 4 w tym:</text:p>
              </text:list-item>
            </text:list>
            <text:list xml:id="list2535741226" text:style-name="WWNum3">
              <text:list-item>
                <text:list>
                  <text:list-item>
                    <text:p text:style-name="P22">3 fizyczne złącza o prędkości x16;</text:p>
                  </text:list-item>
                  <text:list-item>
                    <text:p text:style-name="P22">1 fizyczne złącza o prędkości x8;</text:p>
                  </text:list-item>
                  <text:list-item>
                    <text:p text:style-name="P22">Opcjonalnie możliwość uzyskania złącza typu pełnej wysokości;</text:p>
                  </text:list-item>
                </text:list>
              </text:list-item>
              <text:list-item>
                <text:p text:style-name="P22">32 gniazda pamięci RAM;</text:p>
              </text:list-item>
              <text:list-item>
                <text:p text:style-name="P22">Obsługa minimum 4TB pamięci RAM DDR4;</text:p>
              </text:list-item>
              <text:list-item>
                <text:p text:style-name="P22">Obsługa minimum 10TB pamięci (RAM DDR4 + pamięć nieulotna)</text:p>
              </text:list-item>
              <text:list-item>
                <text:p text:style-name="P22">Wsparcie dla technologii:</text:p>
                <text:list>
                  <text:list-item>
                    <text:p text:style-name="P22">Memory Scrubbing</text:p>
                  </text:list-item>
                  <text:list-item>
                    <text:p text:style-name="P22">SDDC</text:p>
                  </text:list-item>
                  <text:list-item>
                    <text:p text:style-name="P22">ECC</text:p>
                  </text:list-item>
                  <text:list-item>
                    <text:p text:style-name="P22">Memory Mirroring</text:p>
                  </text:list-item>
                  <text:list-item>
                    <text:p text:style-name="P22">ADDDC;</text:p>
                  </text:list-item>
                </text:list>
              </text:list-item>
              <text:list-item>
                <text:p text:style-name="P22">Obsługa pamięci nieulotnej instalowanej w gniazdach pamięci RAM (przez pamięć nieulotną rozumie się moduły pamięci zachowujące swój stan np. w przypadku nagłej awarii zasilania, nie dopuszcza się podtrzymania bateryjnego stanu pamięci)</text:p>
              </text:list-item>
              <text:list-item>
                <text:p text:style-name="P22">Minimum 2 sloty dla dysków M.2 na płycie głównej (lub dedykowanej karcie PCI Express)  nie zajmujące klatek dla dysków hot-plug;</text:p>
              </text:list-item>
            </text:list>
          </table:table-cell>
        </table:table-row>
        <table:table-row table:style-name="Tabela3.4">
          <table:table-cell table:style-name="Tabela3.A2" office:value-type="string">
            <text:p text:style-name="P1">Procesory</text:p>
          </table:table-cell>
          <table:table-cell table:style-name="Tabela3.B2" office:value-type="string">
            <text:list xml:id="list2006256364" text:style-name="WWNum4">
              <text:list-item>
                <text:p text:style-name="P23">Jeden procesor 12-rdzeniowy</text:p>
              </text:list-item>
              <text:list-item>
                <text:p text:style-name="P23">Taktowanie 3,0GHz</text:p>
              </text:list-item>
              <text:list-item>
                <text:p text:style-name="P23">architektura x86_64</text:p>
              </text:list-item>
            </text:list>
            <text:p text:style-name="P2"><text:span text:style-name="T10">osiągające w teście SPEC CPU2017 Floating Point wynik SPECrate2017_fp_base minimum 212 pkt  (wynik osiągnięty dla zainstalowanych 2 procesorów w dowolnym serwerze będącym w ofercie producenta). Wynik musi być opublikowany na stronie </text:span><text:a xlink:type="simple" xlink:href="https://www.spec.org/cpu2017/results/cpu2017.html" text:style-name="ListLabel_20_37" text:visited-style-name="ListLabel_20_37"><text:span text:style-name="Internet_20_link"><text:span text:style-name="T10">https://www.spec.org/cpu2017/results/cpu2017.html</text:span></text:span></text:a></text:p>
          </table:table-cell>
        </table:table-row>
        <text:soft-page-break/>
        <table:table-row table:style-name="TableLine2561023535056">
          <table:table-cell table:style-name="Tabela3.A2" office:value-type="string">
            <text:p text:style-name="P1">Pamięć RAM</text:p>
          </table:table-cell>
          <table:table-cell table:style-name="Tabela3.B2" office:value-type="string">
            <text:list xml:id="list1087303061" text:style-name="WWNum5">
              <text:list-item>
                <text:p text:style-name="P24">128 GB pamięci RAM</text:p>
              </text:list-item>
              <text:list-item>
                <text:p text:style-name="P24">DDR4 Registered</text:p>
              </text:list-item>
              <text:list-item>
                <text:p text:style-name="P24">3200Mhz</text:p>
              </text:list-item>
            </text:list>
          </table:table-cell>
        </table:table-row>
        <table:table-row table:style-name="TableLine2561023527984">
          <table:table-cell table:style-name="Tabela3.A2" office:value-type="string">
            <text:p text:style-name="P1">Kontrolery LAN</text:p>
          </table:table-cell>
          <table:table-cell table:style-name="Tabela3.B2" office:value-type="string">
            <text:list xml:id="list4161444977" text:style-name="WWNum6">
              <text:list-item>
                <text:p text:style-name="P25">Karta LAN, nie zajmująca żadnego z dostępnych slotów PCI Express, wyposażona minimum w interfejsy: 4x 1Gbit Base-T.</text:p>
              </text:list-item>
              <text:list-item>
                <text:p text:style-name="P25">Możliwość uzyskania czterech interfejsów 100Gbit QSFP28 bez konieczności instalacji kart w slotach PCIe;</text:p>
              </text:list-item>
              <text:list-item>
                <text:p text:style-name="P25">Dodatkowa karta LAN 2x 10Gbit Base-T;</text:p>
              </text:list-item>
            </text:list>
          </table:table-cell>
        </table:table-row>
        <table:table-row table:style-name="TableLine2561023524720">
          <table:table-cell table:style-name="Tabela3.A7" office:value-type="string">
            <text:p text:style-name="P1">Kontrolery I/O</text:p>
          </table:table-cell>
          <table:table-cell table:style-name="Tabela3.B7" office:value-type="string">
            <text:list xml:id="list4008966252" text:style-name="WWNum7">
              <text:list-item>
                <text:p text:style-name="P26">Brak wymagań</text:p>
              </text:list-item>
            </text:list>
          </table:table-cell>
        </table:table-row>
        <table:table-row table:style-name="TableLine2561023524992">
          <table:table-cell table:style-name="Tabela3.A2" office:value-type="string">
            <text:p text:style-name="P1">Porty</text:p>
          </table:table-cell>
          <table:table-cell table:style-name="Tabela3.B2" office:value-type="string">
            <text:list xml:id="list220537661672512" text:continue-numbering="true" text:style-name="WWNum7">
              <text:list-item>
                <text:p text:style-name="P26">Zintegrowana karta graficzna ze złączem VGA z tyłu serwera;</text:p>
              </text:list-item>
              <text:list-item>
                <text:p text:style-name="P26">1 port USB 3.0 wewnętrzne;</text:p>
              </text:list-item>
              <text:list-item>
                <text:p text:style-name="P26">2 porty USB 3.0 dostępne z tyłu serwera;</text:p>
              </text:list-item>
              <text:list-item>
                <text:p text:style-name="P26">2 porty USB 3.0 na panelu przednim</text:p>
              </text:list-item>
              <text:list-item>
                <text:p text:style-name="P26">Opcjonalny port serial, możliwość wykorzystania portu serial do zarządzania serwerem;</text:p>
              </text:list-item>
              <text:list-item>
                <text:p text:style-name="P26">Ilość dostępnych złącz USB nie może być osiągnięta poprzez stosowanie zewnętrznych przejściówek, rozgałęziaczy czy dodatkowych kart rozszerzeń zajmujących jakikolwiek slot PCI Express i/lub USB serwera;</text:p>
              </text:list-item>
            </text:list>
          </table:table-cell>
        </table:table-row>
        <table:table-row table:style-name="TableLine2561023535328">
          <table:table-cell table:style-name="Tabela3.A2" office:value-type="string">
            <text:p text:style-name="P1">Zasilanie, chłodzenie</text:p>
          </table:table-cell>
          <table:table-cell table:style-name="Tabela3.B2" office:value-type="string">
            <text:list xml:id="list416665640" text:style-name="WWNum8">
              <text:list-item>
                <text:p text:style-name="P27">Redundantne zasilacze hotplug o sprawności 94% (tzw. klasa Platinum) o mocy minimalnej 500W;</text:p>
              </text:list-item>
              <text:list-item>
                <text:p text:style-name="P27">Redundantne wentylatory hotplug; </text:p>
              </text:list-item>
            </text:list>
          </table:table-cell>
        </table:table-row>
        <table:table-row table:style-name="TableLine2561023522816">
          <table:table-cell table:style-name="Tabela3.A2" office:value-type="string">
            <text:p text:style-name="P1">Zarządzanie</text:p>
          </table:table-cell>
          <table:table-cell table:style-name="Tabela3.B2" office:value-type="string">
            <text:list xml:id="list1316287005" text:style-name="WWNum9">
              <text:list-item>
                <text:p text:style-name="P28">Wbudowane diody informacyjne lub wyświetlacz informujące o stanie serwera - system przewidywania, rozpoznawania awarii</text:p>
                <text:list>
                  <text:list-item>
                    <text:p text:style-name="P29">informacja o statusie pracy (poprawny, przewidywana usterka lub usterka) następujących komponentów:</text:p>
                    <text:list>
                      <text:list-item>
                        <text:p text:style-name="P30">karty rozszerzeń zainstalowane w dowolnym  slocie PCI Express</text:p>
                      </text:list-item>
                      <text:list-item>
                        <text:p text:style-name="P30">procesory CPU</text:p>
                      </text:list-item>
                      <text:list-item>
                        <text:p text:style-name="P30">pamięć RAM z dokładnością umożliwiającą jednoznaczną identyfikację uszkodzonego modułu pamięci RAM</text:p>
                      </text:list-item>
                      <text:list-item>
                        <text:p text:style-name="P30">wbudowany na płycie głównej nośnik pamięci M.2 SSD</text:p>
                      </text:list-item>
                      <text:list-item>
                        <text:p text:style-name="P30">status karty zrządzającej serwera</text:p>
                      </text:list-item>
                      <text:list-item>
                        <text:p text:style-name="P30">wentylatory</text:p>
                      </text:list-item>
                      <text:list-item>
                        <text:p text:style-name="P30">bateria podtrzymująca ustawienia BIOS płyty główne</text:p>
                      </text:list-item>
                      <text:list-item>
                        <text:p text:style-name="P30">zasilacze</text:p>
                      </text:list-item>
                    </text:list>
                  </text:list-item>
                </text:list>
              </text:list-item>
              <text:list-item>
                <text:p text:style-name="P31">system przewidywania/rozpoznawania awarii musi być niezależny i działać w przypadku odłączenia kabli zasilających serwera (podtrzymywany kondensatorowo lub bateryjnie w celu uruchomienia przy odłączonym zasilaniu sieciowym)</text:p>
              </text:list-item>
            </text:list>
            <text:p text:style-name="P1">Zintegrowany z płytą główną serwera kontroler sprzętowy zdalnego zarządzania zgodny z IPMI 2.0 o funkcjonalnościach:</text:p>
            <text:list xml:id="list220537558005969" text:continue-numbering="true" text:style-name="WWNum9">
              <text:list-item>
                <text:p text:style-name="P31">Niezależny od systemu operacyjnego, sprzętowy kontroler umożliwiający pełne zarządzanie, zdalny restart serwera;</text:p>
                <text:list>
                  <text:list-item>
                    <text:p text:style-name="P29">Dedykowana karta LAN 1 Gb/s, dedykowane złącze RJ-45 do komunikacji wyłącznie z kontrolerem zdalnego zarządzania z możliwością przeniesienia tej komunikacji na inną kartę sieciową współdzieloną z systemem operacyjnym;</text:p>
                  </text:list-item>
                  <text:list-item>
                    <text:p text:style-name="P29">Dostęp poprzez przeglądarkę Web, SSH;</text:p>
                  </text:list-item>
                  <text:list-item>
                    <text:p text:style-name="P29">Zarządzanie mocą i jej zużyciem oraz monitoring zużycia energii;</text:p>
                  </text:list-item>
                  <text:list-item>
                    <text:p text:style-name="P29">Zarządzanie alarmami (zdarzenia poprzez SNMP)</text:p>
                  </text:list-item>
                  <text:list-item>
                    <text:p text:style-name="P29">Możliwość przejęcia konsoli tekstowej</text:p>
                  </text:list-item>
                  <text:list-item>
                    <text:p text:style-name="P29">Możliwość zarządzania przez 6 administratorów jednocześnie</text:p>
                  </text:list-item>
                  <text:list-item>
                    <text:p text:style-name="P29">Przekierowanie konsoli graficznej na poziomie sprzętowym oraz możliwość montowania zdalnych napędów i ich obrazów na poziomie sprzętowym (cyfrowy KVM)</text:p>
                  </text:list-item>
                  <text:list-item>
                    <text:p text:style-name="P34">Obsługa serwerów proxy (autentykacja)</text:p>
                  </text:list-item>
                  <text:list-item>
                    <text:p text:style-name="P34">Obsługa VLAN</text:p>
                  </text:list-item>
                  <text:list-item>
                    <text:p text:style-name="P34">Możliwość konfiguracji parametru Max. Transmission Unit (MTU)</text:p>
                  </text:list-item>
                  <text:list-item>
                    <text:p text:style-name="P34">Wsparcie dla protokołu SSDP</text:p>
                  </text:list-item>
                  <text:list-item>
                    <text:p text:style-name="P34"><text:soft-page-break/>Obsługa protokołów TLS 1.2, SSL v3</text:p>
                  </text:list-item>
                  <text:list-item>
                    <text:p text:style-name="P34">Obsługa protokołu LDAP</text:p>
                  </text:list-item>
                  <text:list-item>
                    <text:p text:style-name="P34">Integracja z HP SIM</text:p>
                  </text:list-item>
                  <text:list-item>
                    <text:p text:style-name="P34">Synchronizacja czasu poprzez protokół NTP</text:p>
                  </text:list-item>
                  <text:list-item>
                    <text:p text:style-name="P34">Możliwość backupu i odtworzenia ustawień bios serwera oraz ustawień karty zarządzającej</text:p>
                  </text:list-item>
                </text:list>
              </text:list-item>
              <text:list-item>
                <text:p text:style-name="P28">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text:p>
              </text:list-item>
              <text:list-item>
                <text:p text:style-name="P28">Dedykowana, do wbudowania w kartę zarządzającą (lub zainstalowana) pamięć flash o pojemności minimum 16 GB;</text:p>
              </text:list-item>
              <text:list-item>
                <text:p text:style-name="P28">Możliwość zdalnej reinstalacji systemu lub aplikacji z obrazów zainstalowanych w obrębie dedykowanej pamięci flash bez użytkowania zewnętrznych nośników lub kopiowania danych poprzez sieć LAN;</text:p>
              </text:list-item>
              <text:list-item>
                <text:p text:style-name="P28">Serwer posiada możliwość konfiguracji i wykonania aktualizacji BIOS, Firmware, sterowników serwera bezpośrednio z GUI (graficzny interfejs) karty zarządzającej serwera bez pośrednictwa innych nośników zewnętrznych i wewnętrznych poza obrębem karty zarządzającej.</text:p>
              </text:list-item>
              <text:list-item>
                <text:p text:style-name="P28">BIOS UEFI w specyfikacji 2.7; </text:p>
              </text:list-item>
            </text:list>
          </table:table-cell>
        </table:table-row>
        <table:table-row table:style-name="TableLine2561023519008">
          <table:table-cell table:style-name="Tabela3.A2" office:value-type="string">
            <text:p text:style-name="P1">Wspierane OS</text:p>
          </table:table-cell>
          <table:table-cell table:style-name="Tabela3.B2" office:value-type="string">
            <text:list xml:id="list1051150454" text:style-name="WWNum10">
              <text:list-item>
                <text:p text:style-name="P33">Microsoft Windows Server 2019, 2016</text:p>
              </text:list-item>
              <text:list-item>
                <text:p text:style-name="P33">VMWare vSphere 6.7, 7.0</text:p>
              </text:list-item>
              <text:list-item>
                <text:p text:style-name="P33">Suse Linux Enterprise Server 15</text:p>
              </text:list-item>
              <text:list-item>
                <text:p text:style-name="P33">Red Hat Enterprise Linux 7.9, 8.3</text:p>
              </text:list-item>
              <text:list-item>
                <text:p text:style-name="P33">Hyper-V Server 2016, 2019</text:p>
              </text:list-item>
            </text:list>
          </table:table-cell>
        </table:table-row>
        <table:table-row table:style-name="TableLine2561023520368">
          <table:table-cell table:style-name="Tabela3.A2" office:value-type="string">
            <text:p text:style-name="P1">Gwarancja</text:p>
          </table:table-cell>
          <table:table-cell table:style-name="Tabela3.B2" office:value-type="string">
            <text:list xml:id="list4267545713" text:style-name="WWNum11">
              <text:list-item>
                <text:p text:style-name="P19">5 lat gwarancji producenta serwera w trybie on-site z gwarantowaną skuteczną naprawą miejscu użytkowania sprzętu do końca następnego dnia od zgłoszenia. Naprawa realizowana przez producenta serwera lub autoryzowany przez producenta serwis.</text:p>
              </text:list-item>
              <text:list-item>
                <text:p text:style-name="P19">Funkcja zgłaszania usterek i awarii sprzętowych poprzez automatyczne założenie zgłoszenia w systemie helpdesk/servicedesk producenta sprzętu;</text:p>
              </text:list-item>
              <text:list-item>
                <text:p text:style-name="P19">Firma serwisująca musi posiadać ISO 9001:2000 na świadczenie usług serwisowych;</text:p>
              </text:list-item>
              <text:list-item>
                <text:p text:style-name="P19">Bezpłatna dostępność poprawek i aktualizacji BIOS/Firmware/sterowników dożywotnio dla oferowanego serwera – jeżeli funkcjonalność ta wymaga dodatkowego serwisu lub licencji producenta serwera, takowy element musi być uwzględniona w ofercie;</text:p>
              </text:list-item>
              <text:list-item>
                <text:p text:style-name="P19">Możliwość odpłatnego wydłużenia gwarancji producenta do 7 lat w trybie onsite z gwarantowanym skutecznym zakończeniem naprawy serwera najpóźniej w następnym dniu roboczym od zgłoszenia usterki (podać koszt na dzień składania oferty);</text:p>
              </text:list-item>
            </text:list>
          </table:table-cell>
        </table:table-row>
        <table:table-row table:style-name="TableLine2561023525264">
          <table:table-cell table:style-name="Tabela3.A2" office:value-type="string">
            <text:p text:style-name="P1">Dokumentacja, inne</text:p>
          </table:table-cell>
          <table:table-cell table:style-name="Tabela3.B2" office:value-type="string">
            <text:list xml:id="list522880913" text:style-name="WWNum12">
              <text:list-item>
                <text:p text:style-name="P32">Elementy, z których zbudowane są serwery muszą być produktami producenta tych serwerów lub być przez niego certyfikowane oraz całe muszą być objęte gwarancją producenta, o wymaganym w specyfikacji poziomie SLA – wymaganie oświadczenie wykonawcy lub producenta;</text:p>
              </text:list-item>
              <text:list-item>
                <text:p text:style-name="P32">Serwer musi być fabrycznie nowy i pochodzić z oficjalnego kanału dystrybucyjnego w UE – wymagane oświadczenie wykonawcy lub producenta;</text:p>
              </text:list-item>
              <text:list-item>
                <text:p text:style-name="P32">Ogólnopolska, telefoniczna infolinia/linia techniczna producenta serwera, w ofercie należy podać link do strony producenta na której znajduje się nr telefonu oraz maila na który można zgłaszać usterki;</text:p>
              </text:list-item>
              <text:list-item>
                <text:p text:style-name="P32">W czasie obowiązywania gwarancji na sprzęt, możliwość po podaniu na infolinii numeru seryjnego urządzenia weryfikacji pierwotnej konfiguracji sprzętowej serwera, w tym model i typ dysków twardych, procesora, ilość fabrycznie zainstalowanej pamięci operacyjnej, czasu obowiązywania i typ udzielonej gwarancji;</text:p>
              </text:list-item>
              <text:list-item>
                <text:p text:style-name="P32">Możliwość aktualizacji i pobrania sterowników do oferowanego modelu serwera w najnowszych certyfikowanych wersjach bezpośrednio z sieci Internet za <text:soft-page-break/>pośrednictwem strony www producenta serwera;</text:p>
              </text:list-item>
              <text:list-item>
                <text:p text:style-name="P32">Możliwość pracy w pomieszczeniach o wilgotności w zawierającej się w przedziale 10 - 85 %;</text:p>
              </text:list-item>
              <text:list-item>
                <text:p text:style-name="P32">Zgodność z normami: CB, RoHS, WEEE, GS oraz CE;</text:p>
              </text:list-item>
            </text:list>
          </table:table-cell>
        </table:table-row>
      </table:table>
      <text:list xml:id="list220537887894878" text:continue-list="list220537251055418" text:style-name="L1">
        <text:list-item>
          <text:list>
            <text:list-item>
              <text:list>
                <text:list-item>
                  <text:list>
                    <text:list-header>
                      <text:p text:style-name="P46"/>
                    </text:list-header>
                    <text:list-item>
                      <text:p text:style-name="P39"><text:span text:style-name="T9">M</text:span><text:span text:style-name="T8">acierz dyskowa o parametrach nie gorszych niż wyszczególnione poniżej:</text:span></text:p>
                    </text:list-item>
                  </text:list>
                </text:list-item>
              </text:list>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10">Nazwa parametru</text:p>
          </table:table-cell>
          <table:table-cell table:style-name="Tabela1.B1" office:value-type="string">
            <text:p text:style-name="P11">Minimalna wartość parametru</text:p>
          </table:table-cell>
        </table:table-row>
        <table:table-row table:style-name="Tabela1.1">
          <table:table-cell table:style-name="Tabela1.A2" office:value-type="string">
            <text:p text:style-name="P6">Obudowa </text:p>
          </table:table-cell>
          <table:table-cell table:style-name="Tabela1.B2" office:value-type="string">
            <text:p text:style-name="P5">System musi być dostarczony ze wszystkimi komponentami do instalacji w szafie rack 19''.</text:p>
          </table:table-cell>
        </table:table-row>
        <table:table-row table:style-name="Tabela1.1">
          <table:table-cell table:style-name="Tabela1.A3" office:value-type="string">
            <text:p text:style-name="P8"/>
          </table:table-cell>
          <table:table-cell table:style-name="Tabela1.B3" office:value-type="string">
            <text:p text:style-name="P5">System musi zostać dostarczony w konfiguracji zawierającej minimum 8 dysków 1200GB SAS 10k i zajmować maksymalnie 2U w szafie rack System musi ponadto wspierać dyski:</text:p>
            <text:p text:style-name="P14">- SSD: od 800GB do 15.3TB</text:p>
            <text:p text:style-name="P14">- SAS 10k od 900GB do 1800GB</text:p>
            <text:p text:style-name="P14">- NL-SAS od 4TB do 18TB</text:p>
            <text:p text:style-name="P14">System musi mieć możliwość rozbudowy do minimum 180 dysków oraz musi pozwalać na rozbudowę do wyższych modeli bez potrzeby migracji danych (przez rozbudowę do wyższego modelu zamawiający rozumie do modelu macierzy z większą ilością Cache, większą skalowalnością i mocniejszymi procesorami). Zamawiający dopuszcza rozwiązanie, które nie pozwala na taką rozbudowę w przypadku, gdy zostanie zaoferowany najwyższy z modeli macierzy skalowalny min do 500 dysków oraz pamięcią cache min 512GB.</text:p>
            <text:p text:style-name="P14">Macierz musi pozwalać i być przystosowana na rozbudowę do modelu NVME bez potrzeby wymiany dysków i kopiowania danych. </text:p>
          </table:table-cell>
        </table:table-row>
        <table:table-row table:style-name="Tabela1.1">
          <table:table-cell table:style-name="Tabela1.A4" office:value-type="string">
            <text:p text:style-name="P6">Kontroler </text:p>
          </table:table-cell>
          <table:table-cell table:style-name="Tabela1.B4" office:value-type="string">
            <text:p text:style-name="P5">Dwa kontrolery wyposażone w przynajmniej <text:s/>8GB cache każdy.</text:p>
            <text:p text:style-name="P5">W przypadku awarii zasilania dane niezapisane na dyski, przechowywane w pamięci muszą być zabezpieczone za pomocą podtrzymania bateryjnego przez 72 godziny lub jako zrzut na pamięć flash. <text:s/></text:p>
          </table:table-cell>
        </table:table-row>
        <table:table-row table:style-name="Tabela1.1">
          <table:table-cell table:style-name="Tabela1.A5" office:value-type="string">
            <text:p text:style-name="P6">Interfejsy </text:p>
          </table:table-cell>
          <table:table-cell table:style-name="Tabela1.B5" office:value-type="string">
            <text:p text:style-name="P5">Oferowana macierz musi posiadać minimum</text:p>
            <text:p text:style-name="P5">- 8 portów 10GbE do podłączenia serwerów z wkładkami SFP+</text:p>
            <text:p text:style-name="P5">- 4 porty SAS 12 Gb/s do podłączenia półek dyskowych</text:p>
            <text:p text:style-name="P5">Możliwość rozbudowy lub wymiany do 8 portów 25GbE lub/i 8 portów SAS 12Gb i/Lub 8 portów 32Gb FC</text:p>
          </table:table-cell>
        </table:table-row>
        <table:table-row table:style-name="Tabela1.6">
          <table:table-cell table:style-name="Tabela1.A6" office:value-type="string">
            <text:p text:style-name="P6">RAID </text:p>
          </table:table-cell>
          <table:table-cell table:style-name="Tabela1.B6" office:value-type="string">
            <text:p text:style-name="P5">Wsparcie dla RAID: 0, 1, 5, 6, 10</text:p>
            <text:p text:style-name="P5">Dodatkowo macierz musi posiadać mechanizm tworzenia wirtualnej przestrzeni na minimum 180 dyskach macierzy wraz z wyliczaniem parzystości oraz podwójnej parzystości w celu zabezpieczenia danych. Mechanizm ten musi być przygotowany do optymalizacji procesów odtwarzania dysków pojemnościowych.</text:p>
            <text:p text:style-name="P5">Obliczanie sum kontrolnych (kodów parzystości) dla grup dyskowych RAID5 i RAID6 musi być realizowane w sposób sprzętowy przez dedykowany układ w macierzy. </text:p>
          </table:table-cell>
        </table:table-row>
        <table:table-row table:style-name="Tabela1.6">
          <table:table-cell table:style-name="Tabela1.A7" office:value-type="string">
            <text:p text:style-name="P6">Obsługiwane protokoły </text:p>
          </table:table-cell>
          <table:table-cell table:style-name="Tabela1.B7" office:value-type="string">
            <text:p text:style-name="P12">FC, iSCSI, SAS, S3, CIFS, NFS</text:p>
            <text:p text:style-name="P5">Zamawiający dopuszcza zrealizowanie protokołu CIFS, NFS i S3 za pomocą zewnętrznego oprogramowania typu Software Defined Storage. </text:p>
          </table:table-cell>
        </table:table-row>
        <table:table-row table:style-name="Tabela1.6">
          <table:table-cell table:style-name="Tabela1.A8" office:value-type="string">
            <text:p text:style-name="P6">Inne wymagania </text:p>
          </table:table-cell>
          <table:table-cell table:style-name="Tabela1.B8" office:value-type="string">
            <text:p text:style-name="P5">Macierz musi posiadać wsparcie dla wielościeżkowości dla systemów:</text:p>
            <text:p text:style-name="P13">Microsoft® Windows Server®, Red Hat Enterprise Linux®, Novell SUSE Linux Enterprise Server, VMware® ESX®, Oracle® Solaris, HP HP-UX, IBM AIX, <text:s/></text:p>
            <text:p text:style-name="P5">Macierz musi posiadać funkcjonalność wykonywania snapshotów - minimum 128 per wolumen.</text:p>
            <text:p text:style-name="P5">Macierz musi posiadać funkcjonalność klonowania danych</text:p>
            <text:p text:style-name="P5">Macierz musi posiadać funkcjonalność replikacji danych po FC (po zainstalowaniu portów FC na macierzy) w trybie synchronicznym i asynchronicznym, oraz po Ethernecie w trybie asynchronicznym system musi pozwalać na wykonanie do 32 <text:soft-page-break/>jednoczesnych replikacji. <text:span text:style-name="T3"><text:s/></text:span></text:p>
            <text:p text:style-name="P5">Macierz musi posiadać możliwość tworzenia i prezentacji dysków logicznych (LUN) o pojemności większej niż zajmowana fizyczna przestrzeń dyskowa (ang. ThinProvisioning).</text:p>
            <text:p text:style-name="P5">Macierz musi umożliwiać dynamiczną zmianę rozmiaru wolumenów logicznych bez przerywania pracy macierzy i bez przerywania dostępu do danych znajdujących się na danym wolumenie.</text:p>
            <text:p text:style-name="P5">Macierz musi posiadać funkcjonalność partycjonowania macierzy na odseparowane od siebie logicznie systemy, na których rezydują osobne dyski logiczne dla heterogenicznych systemów. Licencja na macierzy musi pozwalać na wykonanie do 128 partycji. </text:p>
            <text:p text:style-name="P5">Macierz musi posiadać funkcjonalność automatycznego balansowania obciążenia kontrolerów macierzy przez przełączanie w trybie online volumenów logicznych pomiędzy nimi w zależności od wygenerowanego na nich ruchu. Musi istnieć możliwość wyłączenia tej funkcjonalności z poziomu interfejsu użytkownika. </text:p>
            <text:p text:style-name="P5">Macierz musi pozwalać na dynamiczną migrację pomiędzy poziomami RAID.</text:p>
            <text:p text:style-name="P5">Z poziomu graficznego interfejsu do zarządzania musi istnieć możliwość sprawdzenia stanu zużycia dysków SSD.</text:p>
            <text:p text:style-name="P5">Macierz musi posiadać oprogramowanie do monitoringu stanu dysków, które pozwala na identyfikowanie potencjalnie zagrożonych awarią dysków</text:p>
            <text:p text:style-name="P5">Wraz z system musi zostać dostarczone narzędzie do monitoringu macierzy w kontekście: </text:p>
            <text:p text:style-name="P5">- wydajności i opóźnień na wolumenach</text:p>
            <text:p text:style-name="P5">- wydajności I/Ops, MB/s</text:p>
            <text:p text:style-name="P5">Macierz musi posiadać możliwość integracji z Active Directory w zakresie definicji i mapowania grup i użytkowników pod kątem autentykacji. </text:p>
            <text:p text:style-name="P5"><text:s/>Macierz musi posiadać oprogramowanie do aplikacji pozwalające na integrację z: </text:p>
            <text:p text:style-name="P12">- Vmware vCenter – provisioning i monitoring macierzy z widoku vCenter</text:p>
            <text:p text:style-name="P12">- VMware VASA</text:p>
            <text:p text:style-name="P5"><text:span text:style-name="T5">- Microsoft</text:span><text:span text:style-name="T4"> </text:span><text:span text:style-name="T5">Virtual Disk Service (VDS)</text:span></text:p>
            <text:p text:style-name="P12">- Microsoft Virtual Shadow Service (VSS)</text:p>
            <text:p text:style-name="P12">- Oracle Enterprise Manager – monitoring zasobów macierzowych </text:p>
            <text:p text:style-name="P5">Zamawiający dopuszcza zaoferowania zewnętrznego oprogramowania do zapewnienia integracji i monitoring w/w aplikacji np. w formie Software Defined storage. </text:p>
            <text:p text:style-name="P5">Macierz musi pozwalać na szyfrowania danych, realizacja procesu szyfrowania i zarządzania kluczem może się odbywać przez kontrolery macierzy lub zewnętrzne urządzenia i oprogramowanie do zarządzania kluczami. </text:p>
          </table:table-cell>
        </table:table-row>
        <table:table-row table:style-name="Tabela1.9">
          <table:table-cell table:style-name="Tabela1.A9" office:value-type="string">
            <text:p text:style-name="P6">Gwarancja i serwis </text:p>
          </table:table-cell>
          <table:table-cell table:style-name="Tabela1.B9" office:value-type="string">
            <text:p text:style-name="P7">5 lat serwisu producenta zapewniającego dostawę podzespołu zapasowego na następny dzień roboczy od diagnozy problemu. Możliwość zgłaszania awarii poprzez linię telefoniczną lub inne systemy firmy serwisującej. </text:p>
            <text:p text:style-name="P7">Dostarczony system musi posiadać również 5 lat serwisu (aktualizacje i wsparcie) producenta dla dostarczonego wraz z macierzą oprogramowania, dostęp do portalu serwisowego producenta, dostęp do wiedzy i informacji technicznych dotyczących oferowanego urządzenia.</text:p>
            <text:p text:style-name="P7">Zepsute dyski pozostają własnością zamawiającego </text:p>
          </table:table-cell>
        </table:table-row>
      </table:table>
      <text:p text:style-name="P17"/>
      <text:p text:style-name="P18"/>
      <text:list xml:id="list220536833323653" text:continue-numbering="true" text:style-name="L1">
        <text:list-item>
          <text:list>
            <text:list-item>
              <text:list>
                <text:list-item>
                  <text:p text:style-name="P40">Rozbudowa istniejących serwerów:</text:p>
                </text:list-item>
              </text:list>
            </text:list-item>
          </text:list>
        </text:list-item>
      </text:list>
      <text:list xml:id="list584109535" text:style-name="L3">
        <text:list-item>
          <text:list>
            <text:list-item>
              <text:list>
                <text:list-item>
                  <text:list>
                    <text:list-item>
                      <text:p text:style-name="P36">Karta sieciowa 2x10 Gb/s RJ-45 do serwera Fujitsu Primergy RX2520 M4 – 2 szt.</text:p>
                    </text:list-item>
                    <text:list-item>
                      <text:p text:style-name="P36">Dysk HDD SAS 4TB do serwera Fujitsu Primergy RX2520 M4 – 1 szt.</text:p>
                    </text:list-item>
                  </text:list>
                </text:list-item>
              </text:list>
            </text:list-item>
          </text:list>
        </text:list-item>
      </text:list>
      <text:list xml:id="list220538460312024" text:continue-list="list220536833323653" text:style-name="L1">
        <text:list-item>
          <text:list>
            <text:list-item>
              <text:list>
                <text:list-item>
                  <text:p text:style-name="P35"><text:s/>Rozbudowa urządzenia NAS :</text:p>
                </text:list-item>
              </text:list>
            </text:list-item>
          </text:list>
        </text:list-item>
      </text:list>
      <text:list xml:id="list2819369767" text:style-name="L4">
        <text:list-item>
          <text:list>
            <text:list-item>
              <text:list>
                <text:list-item>
                  <text:list>
                    <text:list-item>
                      <text:p text:style-name="P37">Dysk HDD SATA III, 7200 obr/min, poj. 8 TB z 3-letnią gwarancją – 4 szt.</text:p>
                    </text:list-item>
                  </text:list>
                </text:list-item>
              </text:list>
            </text:list-item>
          </text:list>
        </text:list-item>
      </text:list>
      <text:list xml:id="list220536930237956" text:continue-list="list220538460312024" text:style-name="L1">
        <text:list-item>
          <text:list>
            <text:list-item>
              <text:list>
                <text:list-item>
                  <text:p text:style-name="P35">Licencje :</text:p>
                </text:list-item>
              </text:list>
            </text:list-item>
          </text:list>
        </text:list-item>
      </text:list>
      <text:list xml:id="list1432450334" text:style-name="L5">
        <text:list-item>
          <text:list>
            <text:list-item>
              <text:list>
                <text:list-item>
                  <text:list>
                    <text:list-item>
                      <text:p text:style-name="P38">Serwerowy system operacyjny MS Windows Server 2019 Standard 16-core ROK lub równoważny do serwera określonego w punkcie 2.2.1 a) – 1 licencja.</text:p>
                    </text:list-item>
                  </text:list>
                </text:list-item>
              </text:list>
            </text:list-item>
          </text:list>
        </text:list-item>
      </text:list>
      <text:list xml:id="list220538183816977" text:continue-list="list220536930237956" text:style-name="L1">
        <text:list-item>
          <text:list>
            <text:list-item>
              <text:list>
                <text:list-item>
                  <text:p text:style-name="P35">Usługi - Modernizacja platformy serwerowej poprzez :</text:p>
                  <text:list>
                    <text:list-item>
                      <text:list>
                        <text:list-item>
                          <text:p text:style-name="P35">Opracowanie projektu,</text:p>
                        </text:list-item>
                        <text:list-item>
                          <text:p text:style-name="P35">Instalacja sprzętu,</text:p>
                        </text:list-item>
                        <text:list-item>
                          <text:p text:style-name="P35">Konfiguracja macierzy dyskowej,</text:p>
                        </text:list-item>
                        <text:list-item>
                          <text:p text:style-name="P35">Konfiguracja serwera - hosta wirtualizacyjnego,</text:p>
                        </text:list-item>
                        <text:list-item>
                          <text:p text:style-name="P35">Migracja serwerów fizycznych do maszyn wirtualnych,</text:p>
                        </text:list-item>
                        <text:list-item>
                          <text:p text:style-name="P35">Instalacja i konfiguracja systemu backupu, w tym przeprowadzanie testów odtworzeniowych,</text:p>
                        </text:list-item>
                        <text:list-item>
                          <text:p text:style-name="P35">Instalacja i konfiguracja systemu monitorowania platformy wirtualizacyjnej,</text:p>
                        </text:list-item>
                        <text:list-item>
                          <text:p text:style-name="P35">Opracowanie dokumentacji powykonawczej,</text:p>
                        </text:list-item>
                      </text:list>
                    </text:list-item>
                  </text:list>
                  <text:p text:style-name="P35">Na usługi wykonane w ramach wdrożenia Wykonawca powinien zapewnić gwarancję na okres minimum 12 miesięcy.</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Bold" svg:font-family="Bold, 'Times New Roman'" style:font-family-generic="roman"/>
    <style:font-face style:name="serif" svg:font-family="serif, 'Times New Roman'" style:font-family-generic="roman"/>
    <style:font-face style:name="Courier New1" svg:font-family="'Courier New'" style:font-adornments="Normalny" style:font-family-generic="modern" style:font-pitch="fixed"/>
    <style:font-face style:name="Mangal" svg:font-family="Mangal" style:font-pitch="variable"/>
    <style:font-face style:name="SimSun1" svg:font-family="SimSun, 宋体"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ny" style:font-family-generic="swiss" style:font-pitch="variable" fo:font-size="11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name="Arial" fo:font-family="Arial" style:font-style-name="Normalny"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1.251cm" fo:margin-right="0cm" fo:text-align="justify" style:justify-single-word="false" fo:text-indent="-1.251cm" style:auto-text-indent="false"/>
      <style:text-properties style:font-size-complex="12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349cm" style:contextual-spacing="false" fo:text-align="justify" style:justify-single-word="false"/>
      <style:text-properties style:font-name="Calibri1" fo:font-family="Calibri" style:font-family-generic="swiss" style:font-pitch="variable" fo:font-size="16pt" style:font-size-asian="16pt" style:font-name-complex="Calibri1" style:font-family-complex="Calibri"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style:letter-kerning="true" style:font-name-asian="SimSun1" style:font-family-asian="SimSun, 宋体" style:font-pitch-asian="variable" style:font-name-complex="Mangal" style:font-family-complex="Mangal" style:font-pitch-complex="variable" style:language-complex="hi" style:country-complex="IN" style:font-weight-complex="bold"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fo:font-size="10pt" style:letter-kerning="true" style:font-name-asian="SimSun1" style:font-family-asian="SimSun, 宋体" style:font-pitch-asian="variable" style:font-size-asian="10pt" style:font-name-complex="Mangal" style:font-family-complex="Mangal" style:font-pitch-complex="variable" style:font-size-complex="10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font-name-asian="SimSun1" style:font-family-asian="SimSun, 宋体" style:font-pitch-asian="variable" style:font-name-complex="Arial1" style:font-family-complex="Arial"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No_20_Spacing" style:display-name="No Spacing" style:family="paragraph" style:parent-style-name="Standard" style:default-outline-level="">
      <style:text-properties style:language-asian="pl" style:country-asian="P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5%" fo:text-indent="0cm" style:auto-text-indent="false"/>
      <style:text-properties style:font-name="Calibri" fo:font-family="Calibri" style:font-family-generic="roman" style:font-pitch="variable" style:font-name-complex="Arial2" style:font-family-complex="Arial" style:font-family-generic-complex="system" style:font-pitch-complex="variable"/>
    </style:style>
    <style:style style:name="Domyślna_20_czcionka_20_akapitu" style:display-name="Domyślna czcionka akapitu" style:family="text"/>
    <style:style style:name="Internet_20_link" style:display-name="Internet link" style:family="text" style:parent-style-name="Domyślna_20_czcionka_20_akapitu3">
      <style:text-properties fo:color="#0000ff" loext:opacity="100%" style:text-underline-style="solid" style:text-underline-width="auto" style:text-underline-color="font-color"/>
    </style:style>
    <style:style style:name="Domyślna_20_czcionka_20_akapitu1" style:display-name="Domyślna czcionka akapitu1" style:family="text"/>
    <style:style style:name="Domyślna_20_czcionka_20_akapitu2" style:display-name="Domyślna czcionka akapitu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omyślna_20_czcionka_20_akapitu3" style:display-name="Domyślna czcionka akapitu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font-size="11pt" style:font-size-asian="11pt" style:font-name-complex="Times New Roman" style:font-family-complex="'Times New Roman'" style:font-family-generic-complex="roman" style:font-pitch-complex="variable" style:font-size-complex="11pt"/>
    </style:style>
    <style:style style:name="WW8Num6z0" style:family="text"/>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4z0" style:family="text"/>
    <style:style style:name="WW8Num3z0" style:family="text">
      <style:text-properties fo:font-weight="bold" style:font-weight-asian="bold"/>
    </style:style>
    <style:style style:name="WW8Num2z0" style:family="text">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 Light" fo:font-family="'Calibri Light'" style:font-family-generic="roman" style:font-pitch="variable" fo:font-size="8pt" style:font-size-asian="8pt" style:language-asian="en" style:country-asian="US" style:font-name-complex="Calibri Light1" style:font-family-complex="'Calibri Light'" style:font-family-generic-complex="system" style:font-pitch-complex="variable" style:font-size-complex="8pt"/>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I">
        <style:list-level-properties text:list-level-position-and-space-mode="label-alignment">
          <style:list-level-label-alignment text:label-followed-by="listtab" text:list-tab-stop-position="1.069cm" fo:text-indent="-0.318cm" fo:margin-left="1.06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4cm" fo:margin-left="0.64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4cm" fo:margin-left="0.64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4cm" fo:margin-left="0.64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cm" fo:margin-left="1.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5cm" fo:margin-bottom="0.9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909cm" fo:margin-left="0cm" fo:margin-right="0cm" fo:margin-top="0.499cm"/>
      </style:footer-style>
    </style:page-layout>
  </office:automatic-styles>
  <office:master-styles>
    <style:master-page style:name="Standard" style:page-layout-name="Mpm1">
      <style:footer>
        <text:p text:style-name="Footer"><draw:frame draw:style-name="Mfr1" draw:name="Obraz1" text:anchor-type="paragraph" svg:width="17cm" svg:height="1.769cm" draw:z-index="6"><draw:image xlink:href="Pictures/1000000000000600000000A03006DCC20A7BC514.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1H29M42S</meta:editing-duration>
    <meta:editing-cycles>58</meta:editing-cycles>
    <meta:generator>LibreOffice/7.0.3.1$Windows_X86_64 LibreOffice_project/d7547858d014d4cf69878db179d326fc3483e082</meta:generator>
    <dc:date>2022-08-12T22:05:35.300000000</dc:date>
    <meta:print-date>2022-08-11T12:25:55.523000000</meta:print-date>
    <meta:document-statistic meta:table-count="2" meta:image-count="1" meta:object-count="0" meta:page-count="7" meta:paragraph-count="211" meta:word-count="2753" meta:character-count="20466" meta:non-whitespace-character-count="18005"/>
    <meta:user-defined meta:name="Info 1"/>
    <meta:user-defined meta:name="Info 2"/>
    <meta:user-defined meta:name="Info 3"/>
    <meta:user-defined meta:name="Info 4"/>
  </office:meta>
</office:document-meta>
</file>